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'Gill Sans MT'" style:font-family-asian="'Gill Sans MT'" style:font-family-complex="'Gill Sans MT'" fo:background-color="transparent" fo:color="#1f497d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bold" fo:font-family="'Gill Sans MT'" style:font-family-asian="'Gill Sans MT'" style:font-family-complex="'Gill Sans MT'" fo:background-color="transparent" style:use-window-font-color="true"/>
    </style:style>
    <style:style style:name="T5" style:family="text">
      <style:text-properties fo:font-size="10.00pt" fo:font-weight="normal" fo:font-family="'Gill Sans MT'" style:font-family-asian="'Gill Sans MT'" style:font-family-complex="'Gill Sans MT'" fo:background-color="transparent" style:use-window-font-color="true"/>
    </style:style>
    <style:style style:name="T6" style:family="text">
      <style:text-properties fo:font-size="10.00pt" fo:font-weight="bold" fo:font-family="'Gill Sans MT'" style:font-family-asian="'Gill Sans MT'" style:font-family-complex="'Gill Sans MT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bold" style:text-underline-mode="continuous" style:text-underline-type="single" style:text-underline-style="solid" style:text-underline-width="normal" fo:font-family="'Gill Sans MT'" style:font-family-asian="'Gill Sans MT'" style:font-family-complex="'Gill Sans MT'" fo:background-color="transparent" style:use-window-font-color="true"/>
    </style:style>
    <style:style style:name="T9" style:family="text">
      <style:text-properties fo:font-size="10.00pt" fo:font-weight="normal" fo:font-family="'Gill Sans MT'" style:font-family-asian="'Gill Sans MT'" style:font-family-complex="'Gill Sans MT'" fo:background-color="transparent" style:use-window-font-color="true"/>
    </style:style>
    <style:style style:name="T10" style:family="text">
      <style:text-properties fo:font-size="10.00pt" fo:font-weight="bold" style:text-underline-mode="continuous" style:text-underline-type="single" style:text-underline-style="solid" style:text-underline-width="normal" fo:font-family="'Gill Sans MT'" style:font-family-asian="'Gill Sans MT'" style:font-family-complex="'Gill Sans MT'" fo:background-color="transparent" style:use-window-font-color="true"/>
    </style:style>
    <style:style style:name="T11" style:family="text">
      <style:text-properties fo:font-size="10.00pt" fo:font-weight="bold" fo:font-family="'Gill Sans MT'" style:font-family-asian="'Gill Sans MT'" style:font-family-complex="'Gill Sans MT'" fo:background-color="transparent" style:use-window-font-color="true"/>
    </style:style>
    <style:style style:name="T12" style:family="text">
      <style:text-properties fo:font-size="10.00pt" fo:font-weight="normal" fo:font-family="'Gill Sans MT'" style:font-family-asian="'Gill Sans MT'" style:font-family-complex="'Gill Sans MT'" fo:background-color="transparent" style:use-window-font-color="true"/>
    </style:style>
    <style:style style:name="T13" style:family="text">
      <style:text-properties fo:font-size="10.00pt" fo:font-weight="bold" style:text-underline-mode="continuous" style:text-underline-type="single" style:text-underline-style="solid" style:text-underline-width="normal" fo:font-family="'Gill Sans MT'" style:font-family-asian="'Gill Sans MT'" style:font-family-complex="'Gill Sans MT'" fo:background-color="#ffffff" style:use-window-font-color="true"/>
    </style:style>
    <style:style style:name="T14" style:family="text">
      <style:text-properties fo:font-size="10.00pt" fo:font-weight="normal" fo:font-family="'Gill Sans MT'" style:font-family-asian="'Gill Sans MT'" style:font-family-complex="'Gill Sans MT'" fo:background-color="#ffffff" style:use-window-font-color="true"/>
    </style:style>
    <style:style style:name="T15" style:family="text">
      <style:text-properties fo:font-size="10.00pt" fo:font-weight="bold" style:text-underline-mode="continuous" style:text-underline-type="single" style:text-underline-style="solid" style:text-underline-width="normal" fo:font-family="'Gill Sans MT'" style:font-family-asian="'Gill Sans MT'" style:font-family-complex="'Gill Sans MT'" fo:background-color="#ffffff" style:use-window-font-color="true"/>
    </style:style>
    <style:style style:name="T16" style:family="text">
      <style:text-properties fo:font-size="10.00pt" fo:font-weight="bold" fo:font-family="'Gill Sans MT'" style:font-family-asian="'Gill Sans MT'" style:font-family-complex="'Gill Sans MT'" fo:background-color="#ffffff" style:use-window-font-color="true"/>
    </style:style>
    <style:style style:name="T17" style:family="text">
      <style:text-properties fo:font-size="10.00pt" fo:font-weight="normal" fo:font-family="'Gill Sans MT'" style:font-family-asian="'Gill Sans MT'" style:font-family-complex="'Gill Sans MT'" fo:background-color="#ffffff" style:use-window-font-color="true"/>
    </style:style>
    <style:style style:name="T18" style:family="text">
      <style:text-properties fo:font-size="10.00pt" fo:font-weight="bold" style:text-underline-mode="continuous" style:text-underline-type="single" style:text-underline-style="solid" style:text-underline-width="normal" fo:font-family="'Gill Sans MT'" style:font-family-asian="'Gill Sans MT'" style:font-family-complex="'Gill Sans MT'" fo:background-color="#ffffff" style:use-window-font-color="true"/>
    </style:style>
    <style:style style:name="T19" style:family="text">
      <style:text-properties fo:font-size="10.00pt" fo:font-weight="normal" style:text-underline-mode="continuous" style:text-underline-type="single" style:text-underline-style="solid" style:text-underline-width="normal" fo:font-family="'Gill Sans MT'" style:font-family-asian="'Gill Sans MT'" style:font-family-complex="'Gill Sans MT'" fo:background-color="#ffffff" style:use-window-font-color="true"/>
    </style:style>
    <style:style style:name="T20" style:family="text">
      <style:text-properties fo:font-size="10.00pt" fo:font-weight="normal" fo:font-family="'Gill Sans MT'" style:font-family-asian="'Gill Sans MT'" style:font-family-complex="'Gill Sans MT'" fo:background-color="#ffffff" style:use-window-font-color="true"/>
    </style:style>
    <style:style style:name="T21" style:family="text">
      <style:text-properties fo:font-size="10.00pt" fo:font-weight="bold" fo:font-family="'Gill Sans MT'" style:font-family-asian="'Gill Sans MT'" style:font-family-complex="'Gill Sans MT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bold" style:text-underline-mode="continuous" style:text-underline-type="single" style:text-underline-style="solid" style:text-underline-width="normal" fo:font-family="'Gill Sans MT'" style:font-family-asian="'Gill Sans MT'" style:font-family-complex="'Gill Sans MT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bold" fo:font-family="'Gill Sans MT'" style:font-family-asian="'Gill Sans MT'" style:font-family-complex="'Gill Sans MT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bold" fo:font-family="'Gill Sans MT'" style:font-family-asian="'Gill Sans MT'" style:font-family-complex="'Gill Sans MT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'Gill Sans MT'" style:font-family-asian="'Gill Sans MT'" style:font-family-complex="'Gill Sans MT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00pt" fo:font-weight="normal" fo:font-family="'Gill Sans MT'" style:font-family-asian="'Gill Sans MT'" style:font-family-complex="'Gill Sans MT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 fo:margin-left="0.00pt" fo:text-indent="-5.40pt">
        <style:tab-stops>
          <style:tab-stop style:position="507.75pt"/>
        </style:tab-stops>
      </style:paragraph-properties>
    </style:style>
    <style:style style:name="P4" style:family="paragraph">
      <style:paragraph-properties fo:line-height="115.00%" fo:text-align="left" fo:margin-left="-4.50pt" fo:text-indent="0.00pt" fo:margin-bottom="10.00pt"/>
    </style:style>
    <style:style style:name="P5" style:family="paragraph">
      <style:paragraph-properties fo:line-height="100.00%" fo:text-align="left" fo:margin-left="0.00pt" fo:text-indent="-5.40pt">
        <style:tab-stops>
          <style:tab-stop style:position="507.75pt"/>
        </style:tab-stops>
      </style:paragraph-properties>
    </style:style>
    <style:style style:name="P6" style:family="paragraph">
      <style:paragraph-properties fo:line-height="115.00%" fo:text-align="justify" fo:margin-left="-4.50pt" fo:text-indent="0.00pt" fo:margin-bottom="10.00pt"/>
    </style:style>
    <style:style style:name="P7" style:family="paragraph">
      <style:paragraph-properties fo:line-height="115.00%" fo:text-align="left" fo:margin-left="-4.50pt" fo:text-indent="0.00pt" fo:margin-bottom="10.00pt"/>
    </style:style>
    <style:style style:name="P8" style:family="paragraph">
      <style:paragraph-properties fo:line-height="100.00%" fo:text-align="left" fo:margin-left="5.30pt" fo:text-indent="-5.40pt">
        <style:tab-stops>
          <style:tab-stop style:position="22.90pt"/>
          <style:tab-stop style:position="32891.20pt"/>
          <style:tab-stop style:position="448176.35pt" style:type="righ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30pt" fo:text-indent="-5.40pt">
        <style:tab-stops>
          <style:tab-stop style:position="22.90pt"/>
          <style:tab-stop style:position="32891.20pt"/>
          <style:tab-stop style:position="448176.35pt" style:type="right"/>
        </style:tab-stops>
      </style:paragraph-properties>
    </style:style>
    <style:style style:name="P12" style:family="paragraph">
      <style:paragraph-properties fo:line-height="100.00%" fo:text-align="left" fo:margin-left="5.30pt" fo:text-indent="-5.40pt">
        <style:tab-stops>
          <style:tab-stop style:position="22.90pt"/>
          <style:tab-stop style:position="32891.20pt"/>
          <style:tab-stop style:position="448176.3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30pt" fo:text-indent="-5.40pt">
        <style:tab-stops>
          <style:tab-stop style:position="22.90pt"/>
          <style:tab-stop style:position="32891.20pt"/>
          <style:tab-stop style:position="448176.3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30pt" fo:text-indent="-5.40pt">
        <style:tab-stops>
          <style:tab-stop style:position="22.90pt"/>
          <style:tab-stop style:position="32891.20pt"/>
          <style:tab-stop style:position="448176.35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30pt" fo:text-indent="-5.40pt">
        <style:tab-stops>
          <style:tab-stop style:position="22.90pt"/>
          <style:tab-stop style:position="32891.20pt"/>
          <style:tab-stop style:position="448176.35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30pt" fo:text-indent="-5.40pt">
        <style:tab-stops>
          <style:tab-stop style:position="22.90pt"/>
          <style:tab-stop style:position="32891.20pt"/>
          <style:tab-stop style:position="448176.35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.30pt" fo:text-indent="-5.40pt">
        <style:tab-stops>
          <style:tab-stop style:position="22.90pt"/>
          <style:tab-stop style:position="32891.20pt"/>
          <style:tab-stop style:position="448176.35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.30pt" fo:text-indent="-5.40pt">
        <style:tab-stops>
          <style:tab-stop style:position="22.90pt"/>
          <style:tab-stop style:position="32891.20pt"/>
          <style:tab-stop style:position="448176.3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5.30pt" fo:text-indent="-5.40pt">
        <style:tab-stops>
          <style:tab-stop style:position="22.90pt"/>
          <style:tab-stop style:position="32891.20pt"/>
          <style:tab-stop style:position="448176.3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5.30pt" fo:text-indent="-5.40pt">
        <style:tab-stops>
          <style:tab-stop style:position="22.90pt"/>
          <style:tab-stop style:position="32891.20pt"/>
          <style:tab-stop style:position="448176.3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30pt" fo:text-indent="-5.40pt">
        <style:tab-stops>
          <style:tab-stop style:position="22.90pt"/>
          <style:tab-stop style:position="32891.20pt"/>
          <style:tab-stop style:position="448176.35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.30pt" fo:text-indent="-5.40pt">
        <style:tab-stops>
          <style:tab-stop style:position="22.90pt"/>
          <style:tab-stop style:position="32891.20pt"/>
          <style:tab-stop style:position="448176.35pt" style:type="righ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30pt" fo:text-indent="-5.40pt">
        <style:tab-stops>
          <style:tab-stop style:position="22.90pt"/>
          <style:tab-stop style:position="32891.20pt"/>
          <style:tab-stop style:position="448176.35pt" style:type="righ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5.30pt" fo:text-indent="-5.40pt">
        <style:tab-stops>
          <style:tab-stop style:position="22.90pt"/>
          <style:tab-stop style:position="32891.20pt"/>
          <style:tab-stop style:position="448176.35pt" style:type="righ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5.30pt" fo:text-indent="-5.40pt">
        <style:tab-stops>
          <style:tab-stop style:position="22.90pt"/>
          <style:tab-stop style:position="32891.20pt"/>
          <style:tab-stop style:position="448176.35pt" style:type="right"/>
        </style:tab-stops>
      </style:paragraph-properties>
    </style:style>
    <style:style style:name="P39" style:family="paragraph">
      <style:paragraph-properties fo:line-height="100.00%" fo:text-align="left" fo:margin-left="5.30pt" fo:text-indent="-5.40pt">
        <style:tab-stops>
          <style:tab-stop style:position="22.90pt"/>
          <style:tab-stop style:position="32776.00pt"/>
          <style:tab-stop style:position="448150.75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5.30pt" fo:text-indent="-5.40pt">
        <style:tab-stops>
          <style:tab-stop style:position="22.90pt"/>
          <style:tab-stop style:position="32776.00pt"/>
          <style:tab-stop style:position="448150.75pt" style:type="right"/>
        </style:tab-stops>
      </style:paragraph-properties>
    </style:style>
    <style:style style:name="P42" style:family="paragraph">
      <style:paragraph-properties fo:line-height="100.00%" fo:text-align="left" fo:margin-left="5.30pt" fo:text-indent="-5.40pt">
        <style:tab-stops>
          <style:tab-stop style:position="22.90pt"/>
          <style:tab-stop style:position="32891.20pt"/>
          <style:tab-stop style:position="448176.35pt" style:type="righ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5.30pt" fo:text-indent="-5.40pt">
        <style:tab-stops>
          <style:tab-stop style:position="22.90pt"/>
          <style:tab-stop style:position="32891.20pt"/>
          <style:tab-stop style:position="448176.35pt" style:type="righ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5.30pt" fo:text-indent="-5.40pt">
        <style:tab-stops>
          <style:tab-stop style:position="22.90pt"/>
          <style:tab-stop style:position="32891.20pt"/>
          <style:tab-stop style:position="448176.35pt" style:type="righ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5.30pt" fo:text-indent="-5.40pt">
        <style:tab-stops>
          <style:tab-stop style:position="22.90pt"/>
          <style:tab-stop style:position="32891.20pt"/>
          <style:tab-stop style:position="448176.35pt" style:type="right"/>
        </style:tab-stops>
      </style:paragraph-properties>
    </style:style>
    <style:style style:name="P49" style:family="paragraph">
      <style:paragraph-properties fo:line-height="100.00%" fo:text-align="left"/>
    </style:style>
    <style:style style:name="TableColumn0100" style:family="table-column">
      <style:table-column-properties style:column-width="7.052083in"/>
    </style:style>
    <style:style style:name="Table01" style:family="table">
      <style:table-properties style:width="7.052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200" style:family="table-column">
      <style:table-column-properties style:column-width="0.391667in"/>
    </style:style>
    <style:style style:name="TableColumn0201" style:family="table-column">
      <style:table-column-properties style:column-width="2.559722in"/>
    </style:style>
    <style:style style:name="TableColumn0202" style:family="table-column">
      <style:table-column-properties style:column-width="3.248611in"/>
    </style:style>
    <style:style style:name="Table02" style:family="table">
      <style:table-properties style:width="6.2000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401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402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16" style:family="table-row">
      <style:table-row-properties/>
    </style:style>
    <style:style style:name="TableCell021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17" style:family="table-row">
      <style:table-row-properties/>
    </style:style>
    <style:style style:name="TableCell021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draw:frame text:anchor-type="as-char" svg:width="72.76mm" svg:height="24.61mm" style:rel-width="scale" style:rel-height="scale"><draw:object-ole xlink:href="OleObj1"/><draw:image xlink:href="ObjectReplacements/OleObj1"/></draw:frame><text:span text:style-name="T1"/></text:p>
      <text:p text:style-name="P2"><text:span text:style-name="T2">–––––––––––––––––––––––––––––––––––––––––––––––––––––––––––––––––––––––––––––––––––––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4">SUBJECT:</text:span><text:span text:style-name="T5"><text:s text:c="2"/></text:span><text:span text:style-name="T6">Opening of Bid NC/SOC/001/2020: For the appointment of a service provider for the implementation of the household, food and nutrition security programme, for a period of 36 months</text:span><text:span text:style-name="T7"/></text:p>
          </table:table-cell>
        </table:table-row>
      </table:table>
      <text:p text:style-name="P6"><text:span text:style-name="T8">BID NO:<text:s/></text:span><text:span text:style-name="T9"><text:tab/>NC/SOC/001/2020<text:tab/></text:span><text:span text:style-name="T10">CLOSING DATE</text:span><text:span text:style-name="T11">:<text:tab/></text:span><text:span text:style-name="T12">04 SEPTEMBER 2020</text:span></text:p>
      <text:p text:style-name="P6"><text:span text:style-name="T13">EXPIRY DATE</text:span><text:span text:style-name="T14">: <text:tab/>25 FEBRUARY 2021<text:tab/></text:span><text:span text:style-name="T15">VALIDITY:</text:span><text:span text:style-name="T16"><text:tab/></text:span><text:span text:style-name="T17">120 DAYS<text:s text:c="6"/></text:span><text:span text:style-name="T18">PUBLICATION DATE</text:span><text:span text:style-name="T19">:</text:span><text:span text:style-name="T20"><text:tab/>07 AUGUST 2020</text:span></text:p>
      <text:p text:style-name="P7"><text:span text:style-name="T21">NC/SOC/001/2020: For the appointment of a service provider for the implementation of the household, food and nutrition security programme, for a period of 36 months</text:span></text:p>
      <text:p text:style-name="P7"><text:span text:style-name="T22"/></text:p>
      <text:p text:style-name="P7"><text:span text:style-name="T23">BID DOCUMENTS RECEIVED:<text:s text:c="2"/>17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9"><text:span text:style-name="T25">Nr</text:span><text:span text:style-name="T26"/></text:p>
          </table:table-cell>
          <table:table-cell table:style-name="TableCell020001">
            <text:p text:style-name="P10"><text:span text:style-name="T27">Names of Bidders</text:span><text:span text:style-name="T28"/></text:p>
          </table:table-cell>
          <table:table-cell table:style-name="TableCell020002">
            <text:p text:style-name="P10"><text:span text:style-name="T29">Address</text:span><text:span text:style-name="T30"/></text:p>
          </table:table-cell>
        </table:table-row>
        <table:table-row table:style-name="TableRow0201">
          <table:table-cell table:style-name="TableCell020100">
            <text:p text:style-name="P13"><text:span text:style-name="T31">1</text:span><text:span text:style-name="T32"/></text:p>
          </table:table-cell>
          <table:table-cell table:style-name="TableCell020101">
            <text:p text:style-name="P13"><text:span text:style-name="T33">Reitumetse Tlhagele</text:span><text:span text:style-name="T34"/></text:p>
          </table:table-cell>
          <table:table-cell table:style-name="TableCell020102">
            <text:p text:style-name="P13"><text:span text:style-name="T35">Kimberley</text:span><text:span text:style-name="T36"/></text:p>
          </table:table-cell>
        </table:table-row>
        <table:table-row table:style-name="TableRow0202">
          <table:table-cell table:style-name="TableCell020200">
            <text:p text:style-name="P15"><text:span text:style-name="T37">2</text:span><text:span text:style-name="T38"/></text:p>
          </table:table-cell>
          <table:table-cell table:style-name="TableCell020201">
            <text:p text:style-name="P15"><text:span text:style-name="T39">William Aubelly Motlogelwa</text:span><text:span text:style-name="T40"/></text:p>
          </table:table-cell>
          <table:table-cell table:style-name="TableCell020202">
            <text:p text:style-name="P15"><text:span text:style-name="T41">Kuruman</text:span><text:span text:style-name="T42"/></text:p>
          </table:table-cell>
        </table:table-row>
        <table:table-row table:style-name="TableRow0203">
          <table:table-cell table:style-name="TableCell020300">
            <text:p text:style-name="P17"><text:span text:style-name="T43">3</text:span><text:span text:style-name="T44"/></text:p>
          </table:table-cell>
          <table:table-cell table:style-name="TableCell020301">
            <text:p text:style-name="P17"><text:span text:style-name="T45">Jacob Johannes Rampe</text:span><text:span text:style-name="T46"/></text:p>
          </table:table-cell>
          <table:table-cell table:style-name="TableCell020302">
            <text:p text:style-name="P17"><text:span text:style-name="T47">Upington</text:span><text:span text:style-name="T48"/></text:p>
          </table:table-cell>
        </table:table-row>
        <table:table-row table:style-name="TableRow0204">
          <table:table-cell table:style-name="TableCell020400">
            <text:p text:style-name="P19"><text:span text:style-name="T49">4</text:span><text:span text:style-name="T50"/></text:p>
          </table:table-cell>
          <table:table-cell table:style-name="TableCell020401">
            <text:p text:style-name="P19"><text:span text:style-name="T51">Virginia Hazel Nkabu</text:span><text:span text:style-name="T52"/></text:p>
          </table:table-cell>
          <table:table-cell table:style-name="TableCell020402">
            <text:p text:style-name="P19"><text:span text:style-name="T53">Kimberley</text:span><text:span text:style-name="T54"/></text:p>
          </table:table-cell>
        </table:table-row>
        <table:table-row table:style-name="TableRow0205">
          <table:table-cell table:style-name="TableCell020500">
            <text:p text:style-name="P21"><text:span text:style-name="T55">5</text:span><text:span text:style-name="T56"/></text:p>
          </table:table-cell>
          <table:table-cell table:style-name="TableCell020501">
            <text:p text:style-name="P21"><text:span text:style-name="T57">Ezekiel Mosimanegape Moloto</text:span><text:span text:style-name="T58"/></text:p>
          </table:table-cell>
          <table:table-cell table:style-name="TableCell020502">
            <text:p text:style-name="P21"><text:span text:style-name="T59">Kimberley</text:span><text:span text:style-name="T60"/></text:p>
          </table:table-cell>
        </table:table-row>
        <table:table-row table:style-name="TableRow0206">
          <table:table-cell table:style-name="TableCell020600">
            <text:p text:style-name="P23"><text:span text:style-name="T61">6</text:span><text:span text:style-name="T62"/></text:p>
          </table:table-cell>
          <table:table-cell table:style-name="TableCell020601">
            <text:p text:style-name="P23"><text:span text:style-name="T63">Gerald Tshiamo Hlakudi</text:span><text:span text:style-name="T64"/></text:p>
          </table:table-cell>
          <table:table-cell table:style-name="TableCell020602">
            <text:p text:style-name="P23"><text:span text:style-name="T65">Kimberley</text:span><text:span text:style-name="T66"/></text:p>
          </table:table-cell>
        </table:table-row>
        <table:table-row table:style-name="TableRow0207">
          <table:table-cell table:style-name="TableCell020700">
            <text:p text:style-name="P25"><text:span text:style-name="T67">7</text:span><text:span text:style-name="T68"/></text:p>
          </table:table-cell>
          <table:table-cell table:style-name="TableCell020701">
            <text:p text:style-name="P25"><text:span text:style-name="T69">Mc Collin Matlhoko</text:span><text:span text:style-name="T70"/></text:p>
          </table:table-cell>
          <table:table-cell table:style-name="TableCell020702">
            <text:p text:style-name="P25"><text:span text:style-name="T71">Kimberley</text:span><text:span text:style-name="T72"/></text:p>
          </table:table-cell>
        </table:table-row>
        <table:table-row table:style-name="TableRow0208">
          <table:table-cell table:style-name="TableCell020800">
            <text:p text:style-name="P27"><text:span text:style-name="T73">8</text:span><text:span text:style-name="T74"/></text:p>
          </table:table-cell>
          <table:table-cell table:style-name="TableCell020801">
            <text:p text:style-name="P27"><text:span text:style-name="T75">Jaques Henning</text:span><text:span text:style-name="T76"/></text:p>
          </table:table-cell>
          <table:table-cell table:style-name="TableCell020802">
            <text:p text:style-name="P27"><text:span text:style-name="T77">Upington</text:span><text:span text:style-name="T78"/></text:p>
          </table:table-cell>
        </table:table-row>
        <table:table-row table:style-name="TableRow0209">
          <table:table-cell table:style-name="TableCell020900">
            <text:p text:style-name="P29"><text:span text:style-name="T79">9</text:span><text:span text:style-name="T80"/></text:p>
          </table:table-cell>
          <table:table-cell table:style-name="TableCell020901">
            <text:p text:style-name="P29"><text:span text:style-name="T81">Ephraim Meshack Ntwane</text:span><text:span text:style-name="T82"/></text:p>
          </table:table-cell>
          <table:table-cell table:style-name="TableCell020902">
            <text:p text:style-name="P29"><text:span text:style-name="T83">Kimberley</text:span><text:span text:style-name="T84"/></text:p>
          </table:table-cell>
        </table:table-row>
        <table:table-row table:style-name="TableRow0210">
          <table:table-cell table:style-name="TableCell021000">
            <text:p text:style-name="P31"><text:span text:style-name="T85">10</text:span><text:span text:style-name="T86"/></text:p>
          </table:table-cell>
          <table:table-cell table:style-name="TableCell021001">
            <text:p text:style-name="P31"><text:span text:style-name="T87">Lizelle Leeuwskitter</text:span><text:span text:style-name="T88"/></text:p>
          </table:table-cell>
          <table:table-cell table:style-name="TableCell021002">
            <text:p text:style-name="P31"><text:span text:style-name="T89">Hartwater</text:span><text:span text:style-name="T90"/></text:p>
          </table:table-cell>
        </table:table-row>
        <table:table-row table:style-name="TableRow0211">
          <table:table-cell table:style-name="TableCell021100">
            <text:p text:style-name="P33"><text:span text:style-name="T91">11</text:span><text:span text:style-name="T92"/></text:p>
          </table:table-cell>
          <table:table-cell table:style-name="TableCell021101">
            <text:p text:style-name="P33"><text:span text:style-name="T93">Michelle Fitzpatrick</text:span><text:span text:style-name="T94"/></text:p>
          </table:table-cell>
          <table:table-cell table:style-name="TableCell021102">
            <text:p text:style-name="P33"><text:span text:style-name="T95">Danielskuil</text:span><text:span text:style-name="T96"/></text:p>
          </table:table-cell>
        </table:table-row>
        <table:table-row table:style-name="TableRow0212">
          <table:table-cell table:style-name="TableCell021200">
            <text:p text:style-name="P35"><text:span text:style-name="T97">12</text:span><text:span text:style-name="T98"/></text:p>
          </table:table-cell>
          <table:table-cell table:style-name="TableCell021201">
            <text:p text:style-name="P35"><text:span text:style-name="T99">Jan Filander Mouton</text:span><text:span text:style-name="T100"/></text:p>
          </table:table-cell>
          <table:table-cell table:style-name="TableCell021202">
            <text:p text:style-name="P35"><text:span text:style-name="T101">Springbok</text:span><text:span text:style-name="T102"/></text:p>
          </table:table-cell>
        </table:table-row>
        <table:table-row table:style-name="TableRow0213">
          <table:table-cell table:style-name="TableCell021300">
            <text:p text:style-name="P37"><text:span text:style-name="T103">13</text:span><text:span text:style-name="T104"/></text:p>
          </table:table-cell>
          <table:table-cell table:style-name="TableCell021301">
            <text:p text:style-name="P37"><text:span text:style-name="T105">Clement<text:s text:c="2"/>Mthetheleli Dastile</text:span><text:span text:style-name="T106"/></text:p>
          </table:table-cell>
          <table:table-cell table:style-name="TableCell021302">
            <text:p text:style-name="P37"><text:span text:style-name="T107">Pampierstad</text:span><text:span text:style-name="T108"/></text:p>
          </table:table-cell>
        </table:table-row>
        <table:table-row table:style-name="TableRow0214">
          <table:table-cell table:style-name="TableCell021400">
            <text:p text:style-name="P40"><text:span text:style-name="T109">14</text:span><text:span text:style-name="T110"/></text:p>
          </table:table-cell>
          <table:table-cell table:style-name="TableCell021401">
            <text:p text:style-name="P40"><text:span text:style-name="T111">Pius Mqayana Nzuza</text:span><text:span text:style-name="T112"/></text:p>
          </table:table-cell>
          <table:table-cell table:style-name="TableCell021402">
            <text:p text:style-name="P40"><text:span text:style-name="T113">Kimberley</text:span><text:span text:style-name="T114"/></text:p>
          </table:table-cell>
        </table:table-row>
        <table:table-row table:style-name="TableRow0215">
          <table:table-cell table:style-name="TableCell021500">
            <text:p text:style-name="P43"><text:span text:style-name="T115">15</text:span><text:span text:style-name="T116"/></text:p>
          </table:table-cell>
          <table:table-cell table:style-name="TableCell021501">
            <text:p text:style-name="P43"><text:span text:style-name="T117">Sephiri Ernest Mosala</text:span><text:span text:style-name="T118"/></text:p>
          </table:table-cell>
          <table:table-cell table:style-name="TableCell021502">
            <text:p text:style-name="P43"><text:span text:style-name="T119">Kimberley</text:span><text:span text:style-name="T120"/></text:p>
          </table:table-cell>
        </table:table-row>
        <table:table-row table:style-name="TableRow0216">
          <table:table-cell table:style-name="TableCell021600">
            <text:p text:style-name="P45"><text:span text:style-name="T121">16</text:span><text:span text:style-name="T122"/></text:p>
          </table:table-cell>
          <table:table-cell table:style-name="TableCell021601">
            <text:p text:style-name="P45"><text:span text:style-name="T123">Mongeze Cornelius</text:span><text:span text:style-name="T124"/></text:p>
          </table:table-cell>
          <table:table-cell table:style-name="TableCell021602">
            <text:p text:style-name="P45"><text:span text:style-name="T125">Kimberley</text:span><text:span text:style-name="T126"/></text:p>
          </table:table-cell>
        </table:table-row>
        <table:table-row table:style-name="TableRow0217">
          <table:table-cell table:style-name="TableCell021700">
            <text:p text:style-name="P47"><text:span text:style-name="T127">17</text:span><text:span text:style-name="T128"/></text:p>
          </table:table-cell>
          <table:table-cell table:style-name="TableCell021701">
            <text:p text:style-name="P47"><text:span text:style-name="T129">Legatus<text:s/></text:span><text:span text:style-name="T130"/></text:p>
          </table:table-cell>
          <table:table-cell table:style-name="TableCell021702">
            <text:p text:style-name="P47"><text:span text:style-name="T131">Kimberley</text:span><text:span text:style-name="T132"/></text:p>
          </table:table-cell>
        </table:table-row>
      </table:table>
      <text:p text:style-name="P49"><text:span text:style-name="T132"/></text:p>
      <text:p text:style-name="P49"><text:span text:style-name="T132"/></text:p>
      <text:p text:style-name="P49"><text:span text:style-name="T1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